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Dear</text:span>, I feel we're f<text:span text:style-name="Measure_20__23_2">ac</text:span>ing a problem <text:s text:c="3"/>[Verse]</text:p>
      <text:p><text:span text:style-name="Measure_20__23_1">You</text:span> love me no lo<text:span text:style-name="Measure_20__23_2">ng</text:span>er, I know <text:s text:c="5"/>G#m C#m F# BM7</text:p>
      <text:p>And <text:span text:style-name="Measure_20__23_1">may</text:span>be there is n<text:span text:style-name="Measure_20__23_2">ot</text:span>hing <text:s text:c="8"/>G#m C#m F# B-G#</text:p>
      <text:p>That I can d<text:span text:style-name="Measure_20__23_1">o t</text:span>o make you d<text:span text:style-name="Measure_20__23_2">o</text:span></text:p>
      <text:p><text:span text:style-name="Measure_20__23_1">Ma</text:span>ma tells me <text:span text:style-name="Measure_20__23_2">I sh</text:span>ouldn't bother</text:p>
      <text:p><text:span text:style-name="Measure_20__23_1">Said</text:span> I ought to sti<text:span text:style-name="Measure_20__23_2">ck t</text:span>o another ma<text:span text:style-name="Measure_20__23_1">n</text:span></text:p>
      <text:p>A man that su<text:span text:style-name="Measure_20__23_2">rel</text:span>y deserves me - I think you do</text:p>
      <text:p/>
      <text:p>[Hook] C#m-Bb7 D# - (G#-C# Bbm-D# x4) <text:s text:c="8"/>[Intro]</text:p>
      <text:p><text:span text:style-name="Measure_20__23_1">So</text:span> I cr<text:span text:style-name="Measure_20__23_1_bd_">y a</text:span>nd I pra<text:span text:style-name="Measure_20__23_2">y a</text:span>nd I beg <text:s text:c="11"/>G#m G#m</text:p>
      <text:p><text:span text:style-name="Measure_20__23_1">Lo</text:span>ve me, lo<text:span text:style-name="Measure_20__23_1_bd_">ve</text:span> me, sa<text:span text:style-name="Measure_20__23_2">y th</text:span>at you <text:span text:style-name="Measure_20__23_2_bd_">love</text:span> me</text:p>
      <text:p><text:span text:style-name="Measure_20__23_1">Fool</text:span> me, foo<text:span text:style-name="Measure_20__23_1_bd_">l m</text:span>e, g<text:span text:style-name="Measure_20__23_2">o o</text:span>n and <text:span text:style-name="Measure_20__23_2_bd_">fool</text:span> me</text:p>
      <text:p><text:span text:style-name="Measure_20__23_1">Lo</text:span>ve me, lo<text:span text:style-name="Measure_20__23_1_bd_">ve</text:span> me, (prete<text:span text:style-name="Measure_20__23_2">nd th</text:span>at you <text:span text:style-name="Measure_20__23_2_bd_">love</text:span> me)</text:p>
      <text:p><text:span text:style-name="Measure_20__23_1">Leave</text:span> me, lea<text:span text:style-name="Measure_20__23_1_bd_">ve m</text:span>e, just sa<text:span text:style-name="Measure_20__23_2">y th</text:span>at you <text:span text:style-name="Measure_20__23_2_bd_">need</text:span> me</text:p>
      <text:p/>
      <text:p><text:s text:c="7"/>[Chorus] Fm Bbm D# G#-C#&gt;D# - (G#-C# Bbm-D# x2)</text:p>
      <text:p>So I cr<text:span text:style-name="Measure_20__23_2">y</text:span> - And I be<text:span text:style-name="Measure_20__23_2">g f</text:span>or <text:span text:style-name="Measure_20__23_2_bd_">you</text:span> to <text:s text:c="6"/>G#m-C#m D#</text:p>
      <text:p><text:span text:style-name="Measure_20__23_1">Lo</text:span>ve me, lo<text:span text:style-name="Measure_20__23_1_bd_">ve</text:span> me, sa<text:span text:style-name="Measure_20__23_2">y th</text:span>at you <text:span text:style-name="Measure_20__23_2_bd_">love</text:span> me</text:p>
      <text:p><text:span text:style-name="Measure_20__23_1">Leave</text:span> me, lea<text:span text:style-name="Measure_20__23_1_bd_">ve m</text:span>e, just sa<text:span text:style-name="Measure_20__23_2">y th</text:span>at you <text:span text:style-name="Measure_20__23_2_bd_">need</text:span> me</text:p>
      <text:p><text:span text:style-name="Measure_20__23_1">I</text:span> can't <text:span text:style-name="Measure_20__23_1_bd_">care</text:span> 'bout <text:span text:style-name="Measure_20__23_2">a</text:span>ny<text:span text:style-name="Measure_20__23_2_bd_">thing</text:span> but <text:span text:style-name="Measure_20__23_1">you</text:span></text:p>
      <text:p><text:s text:c="39"/>[Intro]</text:p>
      <text:p><text:span text:style-name="Measure_20__23_1">Late</text:span>ly, I have de<text:span text:style-name="Measure_20__23_2">sper</text:span>ately wondered</text:p>
      <text:p>Spent my nights awa<text:span text:style-name="Measure_20__23_2">ke a</text:span>nd I wonder ══════════╗</text:p>
      <text:p><text:span text:style-name="Measure_20__23_1">What</text:span> I could have do<text:span text:style-name="Measure_20__23_2">ne i</text:span>n another wa<text:span text:style-name="Measure_20__23_1">y</text:span> <text:s/>The <text:s text:c="2"/>║</text:p>
      <text:p>To make you sta<text:span text:style-name="Measure_20__23_2">y</text:span> <text:s text:c="16"/>║ Cardigans ║</text:p>
      <text:p><text:span text:style-name="Measure_20__23_1">Rea</text:span>son will not tea<text:span text:style-name="Measure_20__23_2">ch a</text:span> solution ║ <text:s/>Lovefool ║</text:p>
      <text:p><text:span text:style-name="Measure_20__23_1">I</text:span> will end up lo<text:span text:style-name="Measure_20__23_2">st i</text:span>n confusion <text:s/>╚═══════════╝</text:p>
      <text:p>I don't care if yo<text:span text:style-name="Measure_20__23_2">u r</text:span>eally care <text:s text:c="8"/>[Hook]</text:p>
      <text:p>As <text:span text:style-name="Measure_20__23_1">long</text:span> as you don't g<text:span text:style-name="Measure_20__23_2">o</text:span> <text:s text:c="14"/>[Chorus]</text:p>
      <text:p/>
      <text:p>[Link] (G#-C# Bbm-D# x2) - <text:span text:style-name="Measure_20__23_2">A</text:span>ny<text:span text:style-name="Measure_20__23_2_bd_">thing</text:span> but <text:span text:style-name="Measure_20__23_1">you</text:span></text:p>
      <text:p>[Hook <text:s/>- Lines #2~5] (I kno<text:span text:style-name="Measure_20__23_2">w th</text:span>at you <text:span text:style-name="Measure_20__23_2_bd_">need</text:span> me)</text:p>
      <text:p>[Chorus - Last line] - G#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913043478260871in" fo:page-width="9.97826086956521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irst Band on the Moon</meta:user-defined>
    <meta:user-defined meta:name="Year">1996</meta:user-defined>
  </office:meta>
</office:document-meta>
</file>